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60000006E885A28C9.png" manifest:media-type=""/>
  <manifest:file-entry manifest:full-path="Pictures/100000000000048400000183C9AB27A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text-outline="false" style:font-name="Arial" fo:font-size="9pt" fo:language="fr" fo:country="FR" fo:font-weight="bold" style:font-name-asian="Lucida Sans Unicode1" style:font-size-asian="9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2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999999" style:text-outline="false" style:font-name="Arial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P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P4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officeooo:paragraph-rsid="00295a12"/>
    </style:style>
    <style:style style:name="P5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color="#999999" style:text-outline="false" style:font-name="Arial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999999" style:text-outline="false" style:font-name="Arial" fo:font-size="7pt" fo:language="fr" fo:country="FR" fo:font-weight="bold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text-properties fo:color="#ffffff" style:font-name="Arial1" fo:font-size="11pt" fo:language="fr" fo:country="FR" fo:font-style="normal" style:font-name-asian="Lucida Sans Unicode1" style:font-size-asian="11pt" style:language-asian="zxx" style:country-asian="none" style:font-style-asian="normal" style:font-name-complex="Tahoma1" style:font-size-complex="11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" fo:font-size="7pt" fo:language="fr" fo:country="FR" fo:font-style="italic" style:font-name-asian="Lucida Sans Unicode1" style:font-size-asian="7pt" style:language-asian="zxx" style:country-asian="none" style:font-style-asian="italic" style:font-name-complex="Tahoma1" style:font-size-complex="7pt" style:language-complex="zxx" style:country-complex="none" style:font-style-complex="italic"/>
    </style:style>
    <style:style style:name="P11" style:family="paragraph" style:parent-style-name="Standard">
      <style:paragraph-properties fo:text-align="center" style:justify-single-word="false" fo:background-color="#4c4c4c">
        <style:background-image/>
      </style:paragraph-properties>
    </style:style>
    <style:style style:name="P12" style:family="paragraph" style:parent-style-name="Standard">
      <style:paragraph-properties fo:margin-left="7.84cm" fo:margin-right="0.009cm" fo:text-indent="0cm" style:auto-text-indent="false"/>
      <style:text-properties fo:font-style="normal" style:font-style-asian="normal" style:font-style-complex="normal"/>
    </style:style>
    <style:style style:name="P13" style:family="paragraph" style:parent-style-name="Standard">
      <style:text-properties fo:font-style="normal" style:font-style-asian="normal" style:font-style-complex="normal"/>
    </style:style>
    <style:style style:name="P14" style:family="paragraph" style:parent-style-name="Standard">
      <style:text-properties style:use-window-font-color="true" style:font-name="Arial" fo:font-size="11pt" fo:language="fr" fo:country="FR" fo:font-style="normal" fo:font-weight="normal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1" style:family="text">
      <style:text-properties fo:color="#999999" style:text-outline="false" style:font-name="Arial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2" style:family="text">
      <style:text-properties fo:color="#999999" style:text-outline="false" style:font-name="Arial" fo:font-size="7pt" fo:language="fr" fo:country="FR" fo:font-style="normal" fo:font-weight="bold" officeooo:rsid="00295a12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3" style:family="text">
      <style:text-properties fo:text-transform="uppercase" fo:color="#999999" style:text-outline="false" style:font-name="Arial" fo:font-size="7pt" fo:language="fr" fo:country="FR" fo:font-style="normal" fo:font-weight="bold" fo:background-color="transparent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4" style:family="text">
      <style:text-properties style:text-outline="false" style:font-name="Arial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T5" style:family="text">
      <style:text-properties fo:color="#ffffff" style:font-name="Arial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T6" style:family="text">
      <style:text-properties fo:color="#ffffff" style:font-name="Arial" fo:font-size="8pt" fo:language="fr" fo:country="FR" fo:font-style="normal" fo:font-weight="bold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Arial" fo:font-size="11pt" fo:language="fr" fo:country="FR" fo:font-style="normal" fo:font-weight="normal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vertical-pos="top" style:vertical-rel="paragraph-content" style:horizontal-pos="from-left" style:horizontal-rel="paragraph" fo:padding="0cm" fo:border="none" style:shadow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><draw:frame draw:style-name="fr1" draw:name="Cadre3" text:anchor-type="paragraph" svg:x="1cm" svg:width="15.501cm" draw:z-index="0"><draw:text-box fo:min-height="15.212cm"><text:p text:style-name="P12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4"><text:tab/><text:tab/><text:tab/><text:tab/><text:tab/><text:tab/><text:tab/><text:tab/>SERVICE PRODUCTION</text:p><text:p text:style-name="P14"/><text:p text:style-name="Standard"><text:span text:style-name="T7"><text:tab/><text:tab/><text:tab/><text:tab/><text:tab/></text:span><draw:frame draw:style-name="fr2" draw:name="images1" text:anchor-type="char" svg:x="8.022cm" svg:y="0.152cm" svg:width="6.93cm" svg:height="2.909cm" draw:z-index="2"><draw:image xlink:href="Pictures/10000000000001060000006E885A28C9.png" xlink:type="simple" xlink:show="embed" xlink:actuate="onLoad"/></draw:frame></text:p></draw:text-box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text-outline="false" style:font-name="Arial" fo:font-size="9pt" fo:language="fr" fo:country="FR" fo:font-weight="bold" style:font-name-asian="Lucida Sans Unicode1" style:font-size-asian="9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color="#999999" style:text-outline="false" style:font-name="Arial" fo:font-size="7pt" fo:language="fr" fo:country="FR" fo:font-weight="bold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officeooo:paragraph-rsid="00295a12"/>
    </style:style>
    <style:style style:name="MP4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999999" style:text-outline="false" style:font-name="Arial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P5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MP6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color="#999999" style:text-outline="false" style:font-name="Arial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MP8" style:family="paragraph" style:parent-style-name="Standard">
      <style:paragraph-properties fo:text-align="center" style:justify-single-word="false" fo:background-color="#4c4c4c">
        <style:background-image/>
      </style:paragraph-properties>
    </style:style>
    <style:style style:name="MP9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" fo:font-size="7pt" fo:language="fr" fo:country="FR" fo:font-style="italic" style:font-name-asian="Lucida Sans Unicode1" style:font-size-asian="7pt" style:language-asian="zxx" style:country-asian="none" style:font-style-asian="italic" style:font-name-complex="Tahoma1" style:font-size-complex="7pt" style:language-complex="zxx" style:country-complex="none" style:font-style-complex="italic"/>
    </style:style>
    <style:style style:name="MT1" style:family="text">
      <style:text-properties fo:color="#999999" style:text-outline="false" style:font-name="Arial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2" style:family="text">
      <style:text-properties fo:color="#999999" style:text-outline="false" style:font-name="Arial" fo:font-size="7pt" fo:language="fr" fo:country="FR" fo:font-style="normal" fo:font-weight="bold" officeooo:rsid="00295a12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3" style:family="text">
      <style:text-properties fo:text-transform="uppercase" fo:color="#999999" style:text-outline="false" style:font-name="Arial" fo:font-size="7pt" fo:language="fr" fo:country="FR" fo:font-style="normal" fo:font-weight="bold" fo:background-color="transparent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4" style:family="text">
      <style:text-properties style:text-outline="false" style:font-name="Arial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MT5" style:family="text">
      <style:text-properties fo:color="#ffffff" style:font-name="Arial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MT6" style:family="text">
      <style:text-properties fo:color="#ffffff" style:font-name="Arial" fo:font-size="8pt" fo:language="fr" fo:country="FR" fo:font-style="normal" fo:font-weight="bold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char" svg:x="5.029cm" svg:y="-0.88cm" svg:width="6.895cm" svg:height="2.267cm" draw:z-index="1"><draw:image xlink:href="Pictures/100000000000048400000183C9AB27A2.jpg" xlink:type="simple" xlink:show="embed" xlink:actuate="onLoad"/></draw:frame></text:p>
      </style:header>
      <style:footer>
        <text:p text:style-name="MP1">SCORES &amp; DECISIONS <text:s/>S.A.S</text:p>
        <text:p text:style-name="MP2">ADRESSE <text:s/>: <text:s/>1 rue de Clairefontaine 78120 RAMBOUILLET <text:s text:c="2"/>/ <text:s text:c="2"/>TELEPHONE <text:s/>: +33 (0)1 75 43 80 10 <text:s text:c="2"/>/ <text:s text:c="2"/>FAX <text:s/>: +33 (0)1 75 43 85 74</text:p>
        <text:p text:style-name="MP3"><text:span text:style-name="MT1">Société par Actions Simplifiée au capital de </text:span><text:span text:style-name="MT2">618 450</text:span><text:span text:style-name="MT1"> </text:span><text:span text:style-name="MT3">€ <text:s text:c="2"/>/ <text:s text:c="2"/>SIREN : 4</text:span><text:span text:style-name="MT1">94 967 938 <text:s text:c="2"/>/ <text:s text:c="2"/></text:span><text:span text:style-name="MT3">NAF </text:span><text:span text:style-name="MT1">: 6311Z</text:span></text:p>
        <text:p text:style-name="MP4">membre labellisé du Pôle Finance Innovation – Paris EUROPLACE / membre associé de l'AFDCC et de l'AMRAE</text:p>
        <text:p text:style-name="MP5"><text:a xlink:type="simple" xlink:href="http://www.scores-decisions.com/"><text:span text:style-name="Internet_20_link"><text:span text:style-name="MT4">www.scores-decisions.com</text:span></text:span></text:a></text:p>
        <text:p text:style-name="MP6"/>
        <text:p text:style-name="MP7"><text:s text:c="6"/></text:p>
        <text:p text:style-name="MP8"><text:span text:style-name="MT5"><text:s/></text:span><text:span text:style-name="MT6">Scores &amp; Décisions est l'acteur nouvelle génération de l’information et de l'évaluation des entreprises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yril PIERRE de GEYERR</meta:initial-creator>
    <meta:creation-date>2008-09-02T10:04:05</meta:creation-date>
    <dc:date>2013-09-02T16:31:25.625000000</dc:date>
    <meta:editing-cycles>55</meta:editing-cycles>
    <meta:editing-duration>PT4H48M29S</meta:editing-duration>
    <meta:document-statistic meta:table-count="0" meta:image-count="2" meta:object-count="0" meta:page-count="1" meta:paragraph-count="9" meta:word-count="83" meta:character-count="518" meta:non-whitespace-character-count="400"/>
    <meta:user-defined meta:name="Info 1"/>
    <meta:user-defined meta:name="Info 2"/>
    <meta:user-defined meta:name="Info 3"/>
    <meta:user-defined meta:name="Info 4"/>
  </office:meta>
</office:document-meta>
</file>